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F#m C#m</text:p>
      <text:p><text:s text:c="4"/>and it's <text:span text:style-name="Measure_20__23_2">brin</text:span>ging me out the da<text:span text:style-name="Measure_20__23_2_bd_">rk</text:span> <text:s text:c="6"/>E C#m-E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D E C#m D-E - D E C#m C#7 <text:s text:c="11"/>F#m F#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F#m E D D-E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D E F#m E - D D E E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